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Encabezado_20_y_20_firmas_20_dictamen">
      <style:paragraph-properties fo:text-align="justify" style:justify-single-word="false"/>
      <style:text-properties officeooo:paragraph-rsid="002a7956"/>
    </style:style>
    <style:style style:name="P14" style:family="paragraph" style:parent-style-name="Encabezado_20_y_20_firmas_20_dictamen">
      <style:text-properties officeooo:paragraph-rsid="002a7956"/>
    </style:style>
    <style:style style:name="P15" style:family="paragraph" style:parent-style-name="INCISOS">
      <style:text-properties officeooo:paragraph-rsid="0029f52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9f526"/>
    </style:style>
    <style:style style:name="T5" style:family="text">
      <style:text-properties officeooo:rsid="002d6282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e522c" style:font-size-asian="12pt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style:font-name="Verdana" fo:font-size="12pt" officeooo:rsid="002d6282" style:font-size-asian="12pt" style:font-size-complex="12pt"/>
    </style:style>
    <style:style style:name="T10" style:family="text">
      <style:text-properties style:font-name="Verdana" fo:font-size="12pt" officeooo:rsid="002e522c" style:font-size-asian="12pt" style:font-size-complex="12pt"/>
    </style:style>
    <style:style style:name="T11" style:family="text">
      <style:text-properties officeooo:rsid="0028b3c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DICTAMEN">La Comisión de <text:span text:style-name="T4">Seguridad Social</text:span> ha considerado el proyecto de <text:span text:style-name="T4">comunicación, N.º 37556 CD,</text:span> del diputado <text:span text:style-name="T4">Mayoraz, Nicolas Fernando</text:span>, <text:span text:style-name="T4">por el cual se solicita disponga informar sobre aspectos relacionados con los programas, planes y acciones implementados en virtud de la ley provincial 13853 que promueve la inclusión y no discriminación de las personas con discapacidad dentro de la sociedad santafesina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TÍTULOS_20_PROYECTO"/>
      <text:p text:style-name="TÍTULOS_20_PROYECTO">PROYECTO DE COMUNICACIÓN</text:p>
      <text:p text:style-name="TEXTO">La Cámara de Diputados de la Provincia vería con agrado que el Poder Ejecutivo, por intermedio del organismo que corresponda, informe en relación con <text:span text:style-name="T5">las atribuciones que le confiere el Artículo 45 de la Constitución Provincial</text:span>, lo siguiente:</text:p>
      <text:list xml:id="list3701061353" text:style-name="INCISOS">
        <text:list-item>
          <text:h text:style-name="INCISOS" text:outline-level="1"><text:span text:style-name="T5">l</text:span>os <text:span text:style-name="T5">p</text:span>rogramas, <text:span text:style-name="T5">p</text:span>lanes y <text:span text:style-name="T5">a</text:span>cciones implementados en virtud de la <text:span text:style-name="T5">le</text:span>y <text:span text:style-name="T5">p</text:span>rovincial Nº 13853 relacionados a promover la inclusión y no discriminación de las personas con <text:span text:style-name="T5">d</text:span>iscapacidad dentro de la sociedad santafesina;</text:h>
        </text:list-item>
        <text:list-item>
          <text:h text:style-name="INCISOS" text:outline-level="1"><text:span text:style-name="T5">l</text:span>as medidas administrativas adoptadas para hacer efectivos los derechos de las personas con discapacidad en materia de salud, trabajo y seguridad social;</text:h>
        </text:list-item>
        <text:list-item>
          <text:h text:style-name="INCISOS" text:outline-level="1"><text:span text:style-name="T5">lo</text:span>s bienes y servicios diseñados y producidos para las personas con discapacidad y los equipos e instalaciones con las que cuentan las instituciones públicas y privadas para brindar efectiva accesibilidad a las personas con discapacidad;</text:h>
        </text:list-item>
        <text:list-item>
          <text:h text:style-name="INCISOS" text:outline-level="1"><text:span text:style-name="T5">la</text:span> información brindada a las personas con discapacidad para poder garantizar la accesibilidad de las mismas a sus derechos;</text:h>
        </text:list-item>
        <text:list-item>
          <text:h text:style-name="INCISOS" text:outline-level="1"><text:soft-page-break/><text:span text:style-name="T5">l</text:span>as medidas adoptadas para garantizar el acceso de las personas con discapacidad a su entorno físico en relación a los edificios de propiedad horizontal, vías y espacios públicos, transporte y vivienda;</text:h>
        </text:list-item>
        <text:list-item>
          <text:h text:style-name="INCISOS" text:outline-level="1"><text:span text:style-name="T5">l</text:span>as ofertas educativas, terapéuticas, sanitarias, deportivas, culturales y recreativas, entre otras, existentes para las personas con discapacidad;</text:h>
        </text:list-item>
        <text:list-item>
          <text:h text:style-name="INCISOS" text:outline-level="1"><text:span text:style-name="T5">el</text:span> número de personas con discapacidad empleadas en los diversos Ministerios de las <text:span text:style-name="T5">p</text:span>rovincias;</text:h>
        </text:list-item>
        <text:list-item>
          <text:h text:style-name="INCISOS" text:outline-level="1"><text:span text:style-name="T5">e</text:span>l número de empleadores y/o empresas que cuentan con estímulo fiscal por emplear a personas con discapacidad;</text:h>
        </text:list-item>
        <text:list-item>
          <text:h text:style-name="P15" text:outline-level="1"><text:span text:style-name="T5">l</text:span>a cre<text:span text:style-name="T6">ación, integración y composición del Observatorio de la </text:span><text:span text:style-name="T7">d</text:span><text:span text:style-name="T6">iscapacidad;</text:span></text:h>
        </text:list-item>
        <text:list-item>
          <text:h text:style-name="P15" text:outline-level="1"><text:span text:style-name="T9">l</text:span><text:span text:style-name="T8">a creación, integración y el funcionamiento de la Comisión </text:span><text:span text:style-name="T10">pr</text:span><text:span text:style-name="T8">ovincial de </text:span><text:span text:style-name="T10">di</text:span><text:span text:style-name="T8">scapacidad.</text:span></text:h>
        </text:list-item>
      </text:list>
      <text:p text:style-name="DICTAMEN"/>
      <text:p text:style-name="P13">Sala de la Comisión, <text:span text:style-name="T11">20 de mayo de 2020</text:span>.</text:p>
      <text:p text:style-name="P14">FIRMANTES: <text:span text:style-name="T11">Ulieldin – Orciani – Bruera – Senn – Lenci – Ghione </text:span>]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3T11:00:43.057389463</meta:creation-date>
    <meta:editing-duration>PT8M31S</meta:editing-duration>
    <meta:editing-cycles>3</meta:editing-cycles>
    <meta:generator>LibreOffice/6.3.4.2$Linux_X86_64 LibreOffice_project/30$Build-2</meta:generator>
    <dc:title>3-Con modificaciones de forma</dc:title>
    <dc:date>2020-05-20T13:33:05.347159017</dc:date>
    <meta:print-date>2020-05-20T13:32:12.057626813</meta:print-date>
    <meta:document-statistic meta:table-count="2" meta:image-count="1" meta:object-count="0" meta:page-count="2" meta:paragraph-count="22" meta:word-count="413" meta:character-count="2721" meta:non-whitespace-character-count="2328"/>
  </office:meta>
</office:document-meta>
</file>